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0.651cm"/>
    </style:style>
    <style:style style:name="Tabela2.Z" style:family="table-column">
      <style:table-column-properties style:column-width="0.727cm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50%"/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Normal_20__28_Web_29_">
      <style:paragraph-properties fo:line-height="150%" fo:background-color="#ffffff">
        <style:background-image/>
      </style:paragraph-properties>
    </style:style>
    <style:style style:name="P24" style:family="paragraph" style:parent-style-name="Table_20_Contents">
      <style:paragraph-properties fo:margin-top="0cm" fo:margin-bottom="0.499cm" fo:line-height="150%" fo:text-align="justify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margin-top="0cm" fo:margin-bottom="0.499cm" fo:line-height="150%" fo:text-align="justify" style:justify-single-word="false" fo:padding-left="0.049cm" fo:padding-right="0cm" fo:padding-top="0.049cm" fo:padding-bottom="0.049cm" fo:border-left="0.088cm solid #000000" fo:border-right="none" fo:border-top="0.035cm solid #000000" fo:border-bottom="0.035cm solid #000000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TimesNewRomanPSMT" fo:font-size="12pt" style:font-size-asian="12pt" style:font-size-complex="12pt"/>
    </style:style>
    <style:style style:name="P32" style:family="paragraph" style:parent-style-name="Standard" style:list-style-name="L2">
      <style:paragraph-properties fo:line-height="150%"/>
      <style:text-properties style:font-name="Times New Roman"/>
    </style:style>
    <style:style style:name="P33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position="0% 100%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position="0% 100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font-weight-complex="bold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2" style:family="text">
      <style:text-properties fo:font-weight="normal" fo:background-color="transparent" style:font-name-asian="Times New Roman2" style:language-asian="pl" style:country-asian="PL" style:font-weight-asian="normal" style:font-weight-complex="normal"/>
    </style:style>
    <style:style style:name="T13" style:family="text">
      <style:text-properties fo:font-size="12pt" fo:font-weight="normal" fo:background-color="transparent" style:font-name-asian="Times New Roman2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6" style:family="text">
      <style:text-properties style:font-name="Times New Roman" fo:font-size="13pt" style:font-name-asian="Andale Sans UI" style:font-name-complex="Tahoma"/>
    </style:style>
    <style:style style:name="T17" style:family="text">
      <style:text-properties fo:font-size="13pt" style:font-name-asian="Andale Sans UI" style:font-name-complex="Tahoma"/>
    </style:style>
    <style:style style:name="T18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-asian="Andale Sans UI" style:font-name-complex="Tahoma"/>
    </style:style>
    <style:style style:name="T21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ię i nazwisko</text:span>.......................................................................... <text:s text:c="3"/>Stężyca,...............................................</text:p>
      <text:p text:style-name="P7"><text:tab/><text:tab/></text:p>
      <text:p text:style-name="P3"><text:span text:style-name="T1">adres zameldowania: .....</text:span>..............................................................</text:p>
      <text:p text:style-name="P3"/>
      <text:p text:style-name="P3">...............................................................................................</text:p>
      <text:p text:style-name="P3"/>
      <text:p text:style-name="P3"><text:span text:style-name="T1">PESEL</text:span>......................................................................................</text:p>
      <text:p text:style-name="P7"/>
      <text:p text:style-name="P7">adres zamieszkania ( jeśli jest inny niż zameldowania)</text:p>
      <text:p text:style-name="P3"/>
      <text:p text:style-name="P3">................................................................................................</text:p>
      <text:p text:style-name="P9"><text:tab/><text:tab/><text:tab/></text:p>
      <text:p text:style-name="P4">Gminny Ośrodek Pomocy Społecznej</text:p>
      <text:p text:style-name="P4"><text:tab/>ul. Parkowa 1</text:p>
      <text:p text:style-name="P4">83-322 Stężyca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WNIOSEK O PRZYZNANIE <text:s/>ZASIŁKU CELOWEGO <text:s/>Z<text:span text:style-name="T2"> <text:s/></text:span><text:span text:style-name="Strong_20_Emphasis"><text:span text:style-name="T7">PROGRAMU OSŁONOWEGO</text:span></text:span></text:p>
            <text:p text:style-name="P18"><text:span text:style-name="Strong_20_Emphasis"><text:span text:style-name="T7">W ZAKRESIE POMOCY NA <text:s/>ZAKUP <text:s/>LEKARSTW <text:s/>DLA <text:s/>STARSZYCH MIESZKAŃCÓW <text:s/>GMINY STĘŻYCA <text:s/>NA <text:s/>LATA <text:s/>2020-2023</text:span></text:span></text:p>
          </table:table-cell>
        </table:table-row>
      </table:table>
      <text:p text:style-name="P8"/>
      <text:p text:style-name="P19">Proszę o przyznanie zasiłku celowego z <text:span text:style-name="Strong_20_Emphasis"><text:span text:style-name="T12">"Programu osłonowego w zakresie pomocy na zakup lekarstw dla starszych mieszkańców gminy Stężyca na lata 2020-2023" .</text:span></text:span></text:p>
      <text:p text:style-name="P1"><text:span text:style-name="Strong_20_Emphasis"><text:span text:style-name="T12"/></text:span></text:p>
      <text:p text:style-name="P5"><text:s/>Ja niżej podpisany/a <text:s/>oświadczam, że :</text:p>
      <text:list xml:id="list2324691063385310898" text:style-name="L1">
        <text:list-item>
          <text:p text:style-name="P30">Ukończyłem/łam 65 rok życia,</text:p>
        </text:list-item>
        <text:list-item>
          <text:p text:style-name="P30"><text:span text:style-name="Strong_20_Emphasis"><text:span text:style-name="T13">Jestem mieszkańcem gminy Stężyca, zameldowanym na pobyt stały w tej gminie.</text:span></text:span></text:p>
        </text:list-item>
        <text:list-item>
          <text:p text:style-name="P30">Zawarte we wniosku dane są prawdziwe. W przypadku ich zmiany oraz zobowiązuję się do niezwłocznego poinformowania o tym fakcie Gminny Ośrodek Pomocy Społecznej w Stężycy.</text:p>
        </text:list-item>
        <text:list-item>
          <text:p text:style-name="P31"><text:span text:style-name="T5">Uzyskałem / nie uzyskałem * dofinansowanie na ten cel z </text:span><text:span text:style-name="T19">innego źródła lub lekarstwa nieodpłatnie, w szczególności w czasie przybywania w szpitalu, domu pomocy społecznej i innych instytucjach zapewniających całodobowa opiekę i leczenie.</text:span></text:p>
        </text:list-item>
        <text:list-item>
          <text:p text:style-name="P30">Jestem osobą*:</text:p>
        </text:list-item>
      </text:list>
      <text:p text:style-name="P5"><text:tab/><text:span text:style-name="T18">□</text:span><text:span text:style-name="T17"> <text:s/></text:span>długotrwale chorą</text:p>
      <text:p text:style-name="P5"><text:tab/><text:span text:style-name="T18">□</text:span><text:span text:style-name="T17"> <text:s/></text:span>niepełnosprawną</text:p>
      <text:p text:style-name="Standard"><text:span text:style-name="T3"><text:tab/></text:span><text:span text:style-name="T18">□</text:span><text:span text:style-name="T16"> <text:s/></text:span>ponoszę wydatki na zakup lekarstw i potrzebuję dofinansowania do ich zakupu</text:p>
      <text:p text:style-name="Standard"/>
      <text:p text:style-name="P5">Jestem świadomy/a odpowiedzialności karnej za złożenie fałszywego oświadczenia.</text:p>
      <text:p text:style-name="P5"/>
      <text:p text:style-name="P1"><text:tab/><text:tab/><text:tab/><text:tab/><text:tab/><text:tab/>........................................................................................</text:p>
      <text:p text:style-name="P1"><text:span text:style-name="T8"><text:tab/><text:tab/><text:tab/><text:tab/><text:tab/><text:tab/><text:tab/><text:tab/></text:span><text:span text:style-name="T1">czytelny podpis wnioskodawcy</text:span></text:p>
      <text:p text:style-name="P6"><text:soft-page-break/></text:p>
      <text:p text:style-name="P6">dane kontaktowe/telefon:....................................................................................................................................................</text:p>
      <text:p text:style-name="P6"/>
      <text:p text:style-name="P16">Załączniki:</text:p>
      <text:p text:style-name="P17"/>
      <text:list xml:id="list1000746050947613000" text:style-name="L2">
        <text:list-item>
          <text:p text:style-name="P32">dokumenty potwierdzające dochód szt.........................</text:p>
        </text:list-item>
        <text:list-item>
          <text:p text:style-name="P32">faktury szt.....................................................................</text:p>
        </text:list-item>
        <text:list-item>
          <text:p text:style-name="P32">inne...............................................................................</text:p>
          <text:p text:style-name="P33"/>
        </text:list-item>
      </text:list>
      <text:p text:style-name="P28">------------------------------------------------------------------------------------------------------------------------</text:p>
      <text:p text:style-name="P29">Proszę o wypłatę świadczenia *:</text:p>
      <text:p text:style-name="P28"><text:span text:style-name="T21">□</text:span><text:span text:style-name="T20"> </text:span>w kasie Urzędu Gminy,</text:p>
      <text:p text:style-name="P28"><text:span text:style-name="T21">□</text:span><text:span text:style-name="T20"> </text:span>na konto ( nazwa i siedziba banku)……....................................……........………………..</text:p>
      <text:p text:style-name="P28">NR KONTA BANKOWEGO:</text:p>
      <table:table table:name="Tabela2" table:style-name="Tabela2">
        <table:table-column table:style-name="Tabela2.A" table:number-columns-repeated="25"/>
        <table:table-column table:style-name="Tabela2.Z"/>
        <table:table-row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5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5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5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5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5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5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</table:table-row>
      </table:table>
      <text:p text:style-name="P27"><text:s/></text:p>
      <text:p text:style-name="P27"><text:tab/><text:tab/><text:tab/><text:tab/><text:tab/><text:tab/><text:tab/>……………………………………………….</text:p>
      <text:p text:style-name="P27"><text:tab/><text:tab/><text:tab/><text:tab/><text:tab/><text:tab/><text:tab/><text:tab/> <text:s text:c="3"/><text:span text:style-name="T4">(czytelny własnoręczny podpis)</text:span></text:p>
      <text:p text:style-name="P27"><text:span text:style-name="T4">* </text:span><text:span text:style-name="T6">odpowiedni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9S</meta:editing-duration>
    <meta:editing-cycles>12</meta:editing-cycles>
    <meta:generator>OpenOffice/4.1.1$Win32 OpenOffice.org_project/411m6$Build-9775</meta:generator>
    <dc:date>2019-12-16T14:26:41.78</dc:date>
    <meta:print-date>2019-11-26T13:21:43.17</meta:print-date>
    <meta:document-statistic meta:table-count="2" meta:image-count="0" meta:object-count="0" meta:page-count="2" meta:paragraph-count="66" meta:word-count="229" meta:character-count="2667"/>
    <meta:user-defined meta:name="Info 1"/>
    <meta:user-defined meta:name="Info 2"/>
    <meta:user-defined meta:name="Info 3"/>
    <meta:user-defined meta:name="Info 4"/>
  </office:meta>
</office:document-meta>
</file>