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942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margin-top="0cm" fo:margin-bottom="0.282cm" fo:line-height="15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Normal_20__28_Web_29_">
      <style:paragraph-properties fo:line-height="150%" fo:background-color="#ffffff">
        <style:background-image/>
      </style:paragraph-properties>
    </style:style>
    <style:style style:name="T1" style:family="text">
      <style:text-properties style:font-name="Times New Roman" fo:font-size="10.5pt" style:font-size-asian="10.5pt" style:font-name-complex="Times New Roman" style:font-size-complex="10.5pt"/>
    </style:style>
    <style:style style:name="T2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size-asian="10.5pt" style:font-size-complex="10.5pt" style:font-weight-complex="bold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7" style:family="text">
      <style:text-properties fo:color="#000000" fo:font-size="12pt" fo:font-weight="normal" fo:background-color="transparent" style:font-name-asian="Times New Roman1" style:font-size-asian="12pt" style:language-asian="pl" style:country-asian="PL" style:font-weight-asian="normal" style:font-size-complex="12pt" style:font-weight-complex="normal"/>
    </style:style>
    <style:style style:name="T8" style:family="text">
      <style:text-properties fo:color="#000000" fo:font-size="10pt" fo:font-weight="normal" fo:background-color="transparent" style:font-name-asian="Times New Roman1" style:font-size-asian="10pt" style:language-asian="pl" style:country-asian="PL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O WYRAŻENIU ZGODY </text:p>
      <text:p text:style-name="P6"/>
      <text:p text:style-name="P6"/>
      <text:p text:style-name="P1">Wyrażam zgodę na przetwarzanie moich danych osobowych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pomocy społecznej - <text:span text:style-name="Strong_20_Emphasis"><text:span text:style-name="T8">Program osłonowy w zakresie pomocy na zakup lekarstw dla starszych mieszkańców gminy Stężyca na lata 2020-2023</text:span></text:span></text:p>
      <text:p text:style-name="P4">………………………………..<text:tab/></text:p>
      <text:p text:style-name="P2"><text:tab/><text:tab/><text:tab/><text:tab/><text:tab/> <text:s text:c="8"/>(data, imię i nazwisko)</text:p>
      <text:p text:style-name="P7"/>
      <text:p text:style-name="P7">KLAUZULA INFORMACYJNA</text:p>
      <text:p text:style-name="P12"><text:span text:style-name="T3">1. Administratorem Pani/Pana danych osobowych jest <text:s/></text:span><text:span text:style-name="T5">Gminny Ośrodek Pomocy Społecznej w Stężycy </text:span><text:span text:style-name="T4">(adres ul. Parkowa 1</text:span><text:span text:style-name="T3">, 83-322 Stężyca, tel. kontaktowy: 58 882-89-41).</text:span><text:bookmark text:name="_GoBack"/><text:span text:style-name="T3"><text:line-break/>2. 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Internet_20_link"><text:span text:style-name="T5">inspektor@cbi24.pl</text:span></text:span></text:a><text:span text:style-name="T6">.</text:span></text:p>
      <text:p text:style-name="P8">3. Dane osobowe będą przetwarzane w celu: pomocy społecznej- <text:span text:style-name="Strong_20_Emphasis"><text:span text:style-name="T8">Program osłonowy w zakresie pomocy na zakup lekarstw dla starszych mieszkańców gminy Stężyca na lata 2020-2023</text:span></text:span></text:p>
      <text:p text:style-name="P8">4. Dane osobowe będą przetwarzane do czasu cofnięcia zgody na przetwarzanie danych osobowych. </text:p>
      <text:p text:style-name="P8">5. Podstawą prawną przetwarzania danych jest art. 6 ust. 1 lit. a) ww. Rozporządzenia. </text:p>
      <text:p text:style-name="P8">6. Odbiorcami Pani/Pana danych będą podmioty, które na podstawie zawartych umów przetwarzają dane osobowe w imieniu Administratora. </text:p>
      <text:p text:style-name="P8">7. Osoba, której dane dotyczą ma prawo do:</text:p>
      <text:p text:style-name="P8">- żądania dostępu do danych osobowych oraz ich sprostowania, usunięcia lub ograniczenia przetwarzania danych osobowych.</text:p>
      <text:p text:style-name="P8">- cofnięcia zgody w dowolnym momencie bez wpływu na zgodność z prawem przetwarzania, którego dokonano na podstawie zgody przed jej cofnięciem.</text:p>
      <text:p text:style-name="P11"><text:span text:style-name="T1">- </text:span><text:span text:style-name="T2">wniesienia skargi do organu nadzorczego </text:span><text:span text:style-name="T1">w przypadku gdy przetwarzanie danych odbywa się<text:line-break/> z naruszeniem przepisów powyższego rozporządzenia</text:span><text:span text:style-name="T2"> tj. Prezesa Ochrony Danych Osobowych, ul. Stawki 2, 00-193 Warszawa.</text:span></text:p>
      <text:p text:style-name="P11"><text:span text:style-name="T1">Podanie danych osobowych jest dobrowolne, przy czym konsekwencją niepodania danych osobowych jest brak możliwości udzielenia</text:span><text:span text:style-name="T2"> pomocy.</text:span></text:p>
      <text:p text:style-name="P10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9"><text:tab/><text:tab/><text:tab/><text:tab/><text:tab/><text:tab/><text:tab/><text:tab/><text:tab/> <text:s text:c="5"/>Zapoznałam/łem <text:s/>się<text:tab/><text:tab/><text:tab/><text:tab/><text:tab/><text:tab/></text:p>
      <text:p text:style-name="P9"><text:tab/><text:tab/><text:tab/><text:tab/><text:tab/><text:tab/><text:tab/> <text:s text:c="3"/><text:tab/> <text:s text:c="12"/>_______________________</text:p>
      <text:p text:style-name="P5"><text:s text:c="84"/><text:tab/><text:tab/>(data, imię i naz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3</meta:editing-cycles>
    <meta:generator>OpenOffice/4.1.1$Win32 OpenOffice.org_project/411m6$Build-9775</meta:generator>
    <dc:date>2019-12-17T09:52:17.51</dc:date>
    <meta:document-statistic meta:table-count="0" meta:image-count="0" meta:object-count="0" meta:page-count="1" meta:paragraph-count="19" meta:word-count="332" meta:character-count="2538"/>
    <meta:user-defined meta:name="Info 1"/>
    <meta:user-defined meta:name="Info 2"/>
    <meta:user-defined meta:name="Info 3"/>
    <meta:user-defined meta:name="Info 4"/>
  </office:meta>
</office:document-meta>
</file>