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3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4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5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6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7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8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9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10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7">
      <style:paragraph-properties fo:line-height="150%" fo:text-align="justify" style:justify-single-word="false"/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L11">
      <style:paragraph-properties fo:line-height="150%" fo:text-align="justify" style:justify-single-word="false"/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ff3333"/>
    </style:style>
    <style:style style:name="T3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position="super 58%" fo:font-style="normal" style:font-style-asian="normal" style:font-style-complex="normal"/>
    </style:style>
    <style:style style:name="T6" style:family="text">
      <style:text-properties style:text-position="0% 100%"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YCIĄG</text:p>
      <text:p text:style-name="P2"/>
      <text:p text:style-name="P4">Regulamin przyznawania, wydawania i korzystania z "Karty Seniora Gminy Steżyca"</text:p>
      <text:p text:style-name="P3"/>
      <text:p text:style-name="P3">§ 1</text:p>
      <text:p text:style-name="P2"/>
      <text:list xml:id="list4793824823120982024" text:style-name="L1">
        <text:list-item>
          <text:p text:style-name="P6">"Karta Seniora Gminy Steżyca", zwana dalej " Kartą", przyznawana jest w ramach Programu "Karta Seniora Gminy Steżyca", zwanego dalej "Programem", przyjętego Uchwałą Nr 112/2019 Rady Gminy Stężyca <text:span text:style-name="T1">z dnia 17 września 2019 r.</text:span></text:p>
        </text:list-item>
        <text:list-item>
          <text:p text:style-name="P6">Karta przysługuje bezpłatnie osobie, która ukończyła 65 rok życia i jest zameldowana na stałe na terenie Gminy Stężyca.</text:p>
        </text:list-item>
        <text:list-item>
          <text:p text:style-name="P6">Karta uprawnia do korzystania z ulg i uprawnień oferowanych przez Gminę Stężyca oraz partnerów Programu.</text:p>
        </text:list-item>
        <text:list-item>
          <text:p text:style-name="P6">Karta nie jest kartą kredytową, płatniczą, bankomatową ani też nie zastępuje żadnej formy płatności.</text:p>
        </text:list-item>
      </text:list>
      <text:p text:style-name="P3">§ 2</text:p>
      <text:p text:style-name="P3"/>
      <text:list xml:id="list3206300651756094695" text:style-name="L2">
        <text:list-item>
          <text:p text:style-name="P7">Karta przyznawana jest na wniosek osoby uprawnionej lub jej opiekuna prawnego.</text:p>
        </text:list-item>
        <text:list-item>
          <text:p text:style-name="P7">Wniosek o wydanie Karty składa się w Gminnym Ośrodku Pomocy Społecznej w Stężycy.</text:p>
        </text:list-item>
        <text:list-item>
          <text:p text:style-name="P7">Składając wniosek o przyznanie Karty lub wydanie duplikatu Karty okazuje się dokument potwierdzający tożsamość oraz wiek. </text:p>
        </text:list-item>
        <text:list-item>
          <text:p text:style-name="P7">Miejsce zameldowania wnioskodawcy potwierdza pracownik ewidencji ludności Gminy Stężyca, na wniosku o wydanie karty Seniora.</text:p>
          <text:p text:style-name="P7"/>
        </text:list-item>
      </text:list>
      <text:p text:style-name="P3">§ 3</text:p>
      <text:list xml:id="list7334180116105741572" text:style-name="L3">
        <text:list-item>
          <text:p text:style-name="P8">Karta zawiera następujące dane:</text:p>
        </text:list-item>
      </text:list>
      <text:list xml:id="list2688330754721118312" text:style-name="L4">
        <text:list-item>
          <text:p text:style-name="P9">imię i nazwisko,</text:p>
        </text:list-item>
        <text:list-item>
          <text:p text:style-name="P9">datę urodzenia,</text:p>
        </text:list-item>
        <text:list-item>
          <text:p text:style-name="P9">nr karty</text:p>
        </text:list-item>
        <text:list-item>
          <text:p text:style-name="P9">termin ważności karty.</text:p>
        </text:list-item>
      </text:list>
      <text:list xml:id="list8729806598834212083" text:style-name="L5">
        <text:list-item>
          <text:p text:style-name="P10">Posiadacz Karty zobowiązany jest do ochrony karty przed jej utratą lub zniszczeniem.</text:p>
        </text:list-item>
        <text:list-item>
          <text:p text:style-name="P10">W przypadku utraty lub zniszczenia Karty, na wniosek seniora wydawany jest jej duplikat, z tym samym numerem, z dopiskiem " duplikat".</text:p>
          <text:p text:style-name="P10"/>
        </text:list-item>
      </text:list>
      <text:p text:style-name="P3">§ 4</text:p>
      <text:p text:style-name="P2"><text:soft-page-break/></text:p>
      <text:list xml:id="list8894126794555118302" text:style-name="L6">
        <text:list-item>
          <text:p text:style-name="P11">Postępowanie w sprawie przyznania Karty, wydania duplikatu Karty, odmowy przyznania Karty oraz stwierdzenia utraty uprawnień do korzystania z Karty prowadzi Gminny Ośrodek Pomocy Społecznej w Stężycy, bezpośrednio w osobie Kierownika GOPS oraz wyznaczonego przez niego pracownika GOPS, obaj działający z upoważnienia Wójta Gminy Stężyca.</text:p>
        </text:list-item>
        <text:list-item>
          <text:p text:style-name="P11">Karta wydawana jest przez Gminny Ośrodek Pomocy Społecznej w Stężycy w terminie 30 dni od złożenia poprawnie wypełnionego wniosku.</text:p>
        </text:list-item>
        <text:list-item>
          <text:p text:style-name="P11">Odmowę przyznania Karty dokonuje się w formie pisemnej, w przypadku nie spełnienia warunków niezbędnych do przyznania Karty o których mowa w § 2 pkt 2 Uchwały <text:span text:style-name="T1">Nr 112/2019 </text:span>Rady Gminy Stężyca z <text:span text:style-name="T1">dnia 17 września 2019 r.</text:span><text:span text:style-name="T2"> </text:span><text:s/>w <text:span text:style-name="T1">sprawie przyjęcia Programu "Karta Seniora Gminy Stężyca".</text:span></text:p>
        </text:list-item>
        <text:list-item>
          <text:p text:style-name="P11">W przypadku odmowy przyznania Karty oraz stwierdzenia utraty uprawnień do korzystania z Karty nie przysługuje żaden tryb odwoławczy.</text:p>
          <text:p text:style-name="P11"/>
        </text:list-item>
      </text:list>
      <text:p text:style-name="P3">§ 5</text:p>
      <text:p text:style-name="P2"/>
      <text:list xml:id="list2281023704358734403" text:style-name="L7">
        <text:list-header>
          <text:p text:style-name="P12">Gminny Ośrodek Pomocy Społecznej jest administratorem danych osobowych przetwarzanych w zakresie niezbędnym do realizacji Programu <text:span text:style-name="T3"><text:s/>" Karta Seniora Gminy Stężyca".</text:span></text:p>
        </text:list-header>
      </text:list>
      <text:p text:style-name="P5">§ 6</text:p>
      <text:p text:style-name="P5"/>
      <text:list xml:id="list4065629814913893597" text:style-name="L8">
        <text:list-item>
          <text:p text:style-name="P13">Gminny Ośrodek Pomocy Społecznej prowadzi rejestr złożonych wniosków, wydanych Kart oraz unieważnionych Kart. Rejestr zawiera także:</text:p>
          <text:p text:style-name="P13">- imię i nazwisko osoby, której wydano Kartę</text:p>
          <text:p text:style-name="P13">- numer karty,</text:p>
          <text:p text:style-name="P13">- datę wydania Karty</text:p>
        </text:list-item>
        <text:list-item>
          <text:p text:style-name="P13">Odbioru Karty dokonuje senior i potwierdza ten fakt swoim podpisem na odwrocie złożonego wniosku.</text:p>
        </text:list-item>
        <text:list-item>
          <text:p text:style-name="P13">Przy wydawaniu Karty pracownik GOPS:</text:p>
          <text:p text:style-name="P13">- przekazuje informację ze wskazaniem strony internetowej, na której umieszczony jest wykaz przysługujących uprawnień dla posiadaczy Karty,</text:p>
          <text:p text:style-name="P13">- informuje o obowiązku niezwłocznego powiadomienia Gminnego Ośrodka Pomocy Społecznej o utracie lub uszkodzeniu Karty oraz wystąpieniu zmian mających wpływ na uprawnienia do korzystania z ulg i zniżek.</text:p>
        </text:list-item>
        <text:list-item>
          <text:p text:style-name="P13"><text:soft-page-break/>Kserokopia wydanej Karty jest załączana do akt sprawy.</text:p>
          <text:p text:style-name="P13"/>
        </text:list-item>
      </text:list>
      <text:p text:style-name="P3">§ 7</text:p>
      <text:p text:style-name="P3"/>
      <text:list xml:id="list8771260850681627920" text:style-name="L9">
        <text:list-item>
          <text:p text:style-name="P14">Korzystanie z ulg i uprawnień w miejscach wskazanych przez partnerów Programu możliwe jest tylko osobiście, po okazaniu Karty wraz z dokumentem potwierdzającym tożsamość.</text:p>
        </text:list-item>
        <text:list-item>
          <text:p text:style-name="P14">Nieokazanie Karty lub dokumentu tożsamości może być powodem odmowy udzielenia ulgi lub zniżki.</text:p>
        </text:list-item>
        <text:list-item>
          <text:p text:style-name="P14">Karta ma charakter osobisty i nie może być użyczana bądź odstępowana przez użytkownika innym nieupoważnionym osobom pod rygorem cofnięcia uprawnień.</text:p>
        </text:list-item>
        <text:list-item>
          <text:p text:style-name="P14">W przypadku posługiwania się Kartą przez osoby nieuprawnione, podmioty udzielające ulg i zniżek seniorom mają prawo zatrzymać Kartę i przekazać ją do Gminnego Ośrodka Pomocy Społecznej w Stężycy.</text:p>
        </text:list-item>
      </text:list>
      <text:p text:style-name="P3">§ 8</text:p>
      <text:p text:style-name="P2"/>
      <text:list xml:id="list28740321" text:continue-list="list2281023704358734403" text:style-name="L7">
        <text:list-item>
          <text:p text:style-name="P12">Gminny Ośrodek Pomocy Społecznej w Stężycy unieważnia Kartę w przypadku:</text:p>
        </text:list-item>
      </text:list>
      <text:list xml:id="list1389091182030674479" text:style-name="L10">
        <text:list-item>
          <text:p text:style-name="P15">korzystania z ulg i uprawnień niezgodnie z niniejszym regulaminem,</text:p>
        </text:list-item>
        <text:list-item>
          <text:p text:style-name="P15">śmierci użytkownika Karty,</text:p>
        </text:list-item>
        <text:list-item>
          <text:p text:style-name="P15">gdy posiadacz Karty wymeldował się i przestał być stałym mieszkańcem Gminy Stężyca.</text:p>
        </text:list-item>
      </text:list>
      <text:list xml:id="list28716305" text:continue-list="list28740321" text:style-name="L7">
        <text:list-item>
          <text:p text:style-name="P12">W przypadkach wyżej wymienionych Kartę należy <text:s/>zwrócić do GOPS, po czym Kierownik GOPS lub wyznaczony przez niego pracownik GOPS unieważnia Kartę przez wprowadzenie do rejestru o którym mowa w § 6 ust. 1 niniejszego zarządzenia <text:span text:style-name="T4">oraz odcięcie jednego z rogów Karty o powierzchni co najmniej 1 cm</text:span><text:span text:style-name="T5">2</text:span><text:span text:style-name="T6">. </text:span></text:p>
        </text:list-item>
        <text:list-item>
          <text:p text:style-name="P16">Kartę, po dokonaniu unieważnienia w sposób określony w ust. 2, zwraca się seniorowi.</text:p>
          <text:p text:style-name="P16"/>
        </text:list-item>
      </text:list>
      <text:p text:style-name="P1">§ 9</text:p>
      <text:p text:style-name="P1"/>
      <text:list xml:id="list6776510769734885334" text:style-name="L11">
        <text:list-item>
          <text:p text:style-name="P17">Podmioty, które włączą się w promowanie Programu jako Partnerzy, po złożeniu deklaracji i podpisaniu porozumienia, umieszczane będą w wykazie przedsiębiorców udzielających zniżek i ulg, zamieszczonym i aktualizowanym na stronie internetowej Gminy Stężyca. Wykaz ten udostępniany będzie także w siedzibie GOPS w Stężycy.</text:p>
        </text:list-item>
        <text:list-item>
          <text:p text:style-name="P17">Realizacja działań niezgodnie z podpisanym prozumieniem powoduje wykreślenie Partnera z wykazu.</text:p>
        </text:list-item>
        <text:list-item>
          <text:p text:style-name="P17">Rejestr deklaracji, porozumień i nadzór nad ich realizacją prowadzi Gminny Ośrodek Pomocy Społecznej w Stężyc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7S</meta:editing-duration>
    <meta:editing-cycles>3</meta:editing-cycles>
    <meta:generator>OpenOffice/4.1.1$Win32 OpenOffice.org_project/411m6$Build-9775</meta:generator>
    <dc:date>2019-10-15T08:52:17.94</dc:date>
    <meta:print-date>2019-10-15T08:49:33.17</meta:print-date>
    <meta:document-statistic meta:table-count="0" meta:image-count="0" meta:object-count="0" meta:page-count="3" meta:paragraph-count="53" meta:word-count="742" meta:character-count="4981"/>
    <meta:user-defined meta:name="Info 1"/>
    <meta:user-defined meta:name="Info 2"/>
    <meta:user-defined meta:name="Info 3"/>
    <meta:user-defined meta:name="Info 4"/>
  </office:meta>
</office:document-meta>
</file>