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02cm solid #000000" style:join-border="false"/>
      <style:text-properties fo:color="#000000" style:text-position="0% 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002cm solid #000000" style:join-border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mię i nazwisko</text:span>.......................................................................... <text:s text:c="3"/>Stężyca,...............................................</text:p>
      <text:p text:style-name="P2"><text:tab/><text:tab/></text:p>
      <text:p text:style-name="P5"><text:span text:style-name="T1">adres zameldowania: .....</text:span>..............................................................</text:p>
      <text:p text:style-name="P5"/>
      <text:p text:style-name="P5">...............................................................................................</text:p>
      <text:p text:style-name="P5"/>
      <text:p text:style-name="P5">...............................................................................................</text:p>
      <text:p text:style-name="P10"><text:tab/><text:tab/></text:p>
      <text:p text:style-name="P5"/>
      <text:p text:style-name="P10"><text:tab/><text:tab/></text:p>
      <text:p text:style-name="P9">Gminny Ośrodek Pomocy Społecznej</text:p>
      <text:p text:style-name="P9"><text:tab/>ul. Parkowa 1</text:p>
      <text:p text:style-name="P9">83-322 Stężyca</text:p>
      <text:p text:style-name="P6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WNIOSEK O PRZYZNANIE KARTY SENIORA GMINY STĘŻYCA / <text:s/></text:p>
            <text:p text:style-name="P15">WYDANIE DUPLIKATU KARTY SENIORA GMINY STĘŻYCA*</text:p>
          </table:table-cell>
        </table:table-row>
      </table:table>
      <text:p text:style-name="P3">* niepotrzebne skreślić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DANE <text:s text:c="2"/>WNIOSKODAWCY <text:s/>ZAWARTE NA KARCIE:</text:p>
            <text:p text:style-name="P17"/>
            <text:p text:style-name="P18">Imię............................................................................................</text:p>
            <text:p text:style-name="P18">Nazwisko....................................................................................</text:p>
            <text:p text:style-name="P18">data urodzenia<text:span text:style-name="T3"> <text:s text:c="3"/>............-.............-........................</text:span></text:p>
            <text:p text:style-name="P20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<text:span text:style-name="T4">ADRES DO KORESPONDENCJI:</text:span> <text:span text:style-name="T1">( WYPEŁNIĆ JEŻELI ADRES DO KORESPONDENCJI JEST INNY NIŻ MIEJSCE ZAMELDOWANIA)</text:span></text:p>
            <text:p text:style-name="P19"/>
            <text:p text:style-name="P18">Ulica...............................................................................................Nr domu........................................</text:p>
            <text:p text:style-name="P18">Kod pocztowy....................-....................... Miejscowość....................................................................</text:p>
            <text:p text:style-name="P18">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DANE KONTAKTOWE:</text:p>
            <text:p text:style-name="P18"/>
            <text:p text:style-name="P18">Numer telefonu .........................................................................................................</text:p>
            <text:p text:style-name="P18"/>
            <text:p text:style-name="P18">Adres poczty elektronicznej......................................................................................</text:p>
            <text:p text:style-name="P1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text:s/>Ja niżej podpisany/a <text:s/>oświadczam, że :</text:p>
      <text:list xml:id="list6953506644425222822" text:style-name="L1">
        <text:list-item>
          <text:p text:style-name="P12">Ukończyłem/łam 65 rok życia,</text:p>
        </text:list-item>
        <text:list-item>
          <text:p text:style-name="P12">Zawarte we wniosku dane są prawdziwe. W przypadku ich zmiany zobowiązuję się do niezwłocznego poinformowania o tym fakcie Gminny Ośrodek Pomocy Społecznej w Stężycy.</text:p>
        </text:list-item>
        <text:list-item>
          <text:p text:style-name="P12">Zostałem/łam poinformowany/a, że Karta ma charakter osobisty i nie może być użyczana bądź odstępowana przez użytkownika innym osobom pod rygorem cofnięcia przyznania uprawnień. Zobowiązuję się niezwłocznie powiadomić GOPS o utracie, uszkodzeniu Karty oraz wystąpieniu zmian mających wpływ na korzystanie z ulg i zniżek.</text:p>
        </text:list-item>
        <text:list-item>
          <text:p text:style-name="P12">Poinformowano mnie, że w chwili wydania karty odpowiedzialność za jej zabezpieczenie spoczywa na osobie, która ją pobrała.</text:p>
        </text:list-item>
      </text:list>
      <text:p text:style-name="P11">Wyrażam zgodę na przetwarzanie moich danych osobowych do celów związanych z realizacją Programu <text:s text:c="5"/>" Karta Seniora Gminy Stężyca".</text:p>
      <text:p text:style-name="P11">Jestem świadomy/a odpowiedzialności karnej za złożenie fałszywego oświadczenia.</text:p>
      <text:p text:style-name="P7"/>
      <text:p text:style-name="P7"/>
      <text:p text:style-name="P7"><text:tab/><text:tab/><text:tab/><text:tab/><text:tab/><text:tab/><text:tab/><text:tab/>..................................................................</text:p>
      <text:p text:style-name="P7"><text:span text:style-name="T5"><text:tab/><text:tab/><text:tab/><text:tab/><text:tab/><text:tab/><text:tab/><text:tab/><text:tab/></text:span><text:span text:style-name="T1">czytelny podpis wnioskodawcy</text:span></text:p>
      <text:p text:style-name="P13"/>
      <text:p text:style-name="P4">WYPEŁNIA URZĄD GMINY</text:p>
      <text:p text:style-name="P4"/>
      <text:p text:style-name="P8">Potwierdzam / nie potwierdzam* zameldowanie na pobyt stały w Gminie Stężyca, pod adresem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tab/></text:p>
      <text:p text:style-name="P8"/>
      <text:p text:style-name="P5"><text:tab/><text:tab/><text:tab/><text:tab/><text:tab/><text:tab/><text:tab/>................................................................</text:p>
      <text:p text:style-name="P5"/>
      <text:p text:style-name="P14"><text:span text:style-name="T2">* niepotrzebne skreślić</text:span><text:tab/><text:tab/><text:tab/><text:tab/><text:tab/> <text:s text:c="4"/><text:span text:style-name="T1">data i podpis pracownika Urzędu Gminy</text:span></text:p>
      <text:p text:style-name="P3"/>
      <text:p text:style-name="P1"/>
      <text:p text:style-name="P7"/>
      <text:p text:style-name="P7">Potwierdzam odbiór " Karty Seniora Gminy Stężyca" o numerze........................................................</text:p>
      <text:p text:style-name="P7"/>
      <text:p text:style-name="P7"/>
      <text:p text:style-name="P7">................................................................<text:tab/><text:tab/>..............................................................................</text:p>
      <text:p text:style-name="P1">data i podpis osoby wydającej Kartę<text:tab/><text:tab/><text:tab/><text:tab/> <text:s text:c="6"/>data , <text:s/>podpis osoby odbierajacej Ka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3</meta:editing-cycles>
    <meta:generator>OpenOffice/4.1.1$Win32 OpenOffice.org_project/411m6$Build-9775</meta:generator>
    <dc:date>2019-10-02T10:36:46.68</dc:date>
    <meta:print-date>2019-10-02T10:36:41.41</meta:print-date>
    <meta:document-statistic meta:table-count="4" meta:image-count="0" meta:object-count="0" meta:page-count="2" meta:paragraph-count="41" meta:word-count="250" meta:character-count="3604"/>
    <meta:user-defined meta:name="Info 1"/>
    <meta:user-defined meta:name="Info 2"/>
    <meta:user-defined meta:name="Info 3"/>
    <meta:user-defined meta:name="Info 4"/>
  </office:meta>
</office:document-meta>
</file>