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...................................................</text:p>
      <text:p text:style-name="P12"><text:s text:c="16"/>data wpływu i nr deklaracji</text:p>
      <text:p text:style-name="P10"/>
      <text:p text:style-name="P10">Deklaracja przystąpienia do Programu " Karta Seniora Gminy Stężyca"</text:p>
      <text:p text:style-name="P2"/>
      <text:p text:style-name="P1">Nazwa podmiotu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adres siedziby podmiotu.........................................................................................................................</text:p>
      <text:p text:style-name="P1">Osoba reprezentująca podmiot...............................................................................................................</text:p>
      <text:p text:style-name="P1">Numer telefonu..............................................., adres e-mail..................................................................</text:p>
      <text:p text:style-name="P1"/>
      <text:p text:style-name="P5">Niniejszym deklaruję przystąpienie do Programu " Karta Seniora Gminy Stężyca" i zobowiązuję się do udzielenia następujących ulg / zniżek dla Seniorów uczestniczących w programie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w następujących punktach prowadzonej działalności:</text:p>
      <text:p text:style-name="P1"/>
      <text:p text:style-name="P4">1. ............................................................................................................................................................</text:p>
      <text:p text:style-name="P6">(nazwa i adres)</text:p>
      <text:p text:style-name="P6"/>
      <text:p text:style-name="P6"/>
      <text:p text:style-name="P4">2. ...........................................................................................................................................................</text:p>
      <text:p text:style-name="P6">(nazwa i adres)</text:p>
      <text:p text:style-name="P6"/>
      <text:p text:style-name="P6"/>
      <text:p text:style-name="P4">3. ............................................................................................................................................................</text:p>
      <text:p text:style-name="P6">(nazwa i adres)</text:p>
      <text:p text:style-name="P7"/>
      <text:p text:style-name="P7">Oświadczam, że:</text:p>
      <text:list xml:id="list1334131531988848040" text:style-name="L1">
        <text:list-item>
          <text:p text:style-name="P8">podane dane w deklaracji są zgodne z prawdą i jestem świadomy/a odpowiedzialności karnej za złożenie fałszywego oświadczenia,</text:p>
        </text:list-item>
        <text:list-item>
          <text:p text:style-name="P8">poniosę we własnych zakresie koszty związane z przyznaniem ulg/zniżek dla seniorów uczestniczących w Programie " Karta Seniora Gminy Stężyca" i z tego tytułu nie będę <text:s/>kierować roszczeń finansowych wobec Gminy Stężyca,</text:p>
        </text:list-item>
        <text:list-item>
          <text:p text:style-name="P9"><text:soft-page-break/>wyrażam zgodę na zamieszczenie i przetwarzanie danych reprezentowanego przeze mnie podmiotu <text:s/>oraz <text:span text:style-name="T1">zgodę na umieszczenie informacji o oferowanych ulgach/ zniżkach na stronie internetowej gminy Stężyca oraz </text:span>w materiałach informacyjnych i <text:s/>promocyjnych związanych z realizacją Programu " Karta Seniora Gminy Stężyca",</text:p>
        </text:list-item>
        <text:list-item>
          <text:p text:style-name="P13">W przypadku zmiany w zakresie w/w ulg/zniżek zobowiązuję się niezwłocznie powiadomić o tym fakcie Gminny Ośrodek Pomocy Społecznej w Stężycy.</text:p>
        </text:list-item>
        <text:list-item>
          <text:p text:style-name="P8"><text:span text:style-name="T2">zapoznałem się z zapisami Programu " <text:s/>Karta Seniora Gminy Stężyca" <text:s/>i zobowiąz</text:span>uję się do ich przestrzegania,</text:p>
        </text:list-item>
        <text:list-item>
          <text:p text:style-name="P8">zobowiązuję się do umieszczenia plakatów z informacją : "Tu honorujemy <text:s/>Kartę Seniora Gminy Stężyca" w widocznym miejscu w punkcie/punktach realizacji ulg / zniżek oraz zamieszczania informacji o udziale w Programie na swojej stronie internetowej, w przypadku jej posiadania,</text:p>
        </text:list-item>
        <text:list-item>
          <text:p text:style-name="P8">przyjmuję do wiadomości, że podjęcie współpracy w ramach Programu " Karta Seniora Gminy Stężyca" rozpocznie się po podpisaniu stosownego porozumienia z Wójtem Gminy Stężyca,</text:p>
        </text:list-item>
        <text:list-item>
          <text:p text:style-name="P8">w przypadku rezygnacji z udziału w Programie " Karta Seniora Gminy Stężyca" <text:s/>lub utraty statusu Partnera Programu, zobowiązuję się do usunięcia materiałów informacyjnych o udziale w Programie z miejsca swojej działalności i ze strony internetowej.</text:p>
        </text:list-item>
      </text:list>
      <text:p text:style-name="P7"/>
      <text:p text:style-name="P7"/>
      <text:p text:style-name="P7"/>
      <text:p text:style-name="P7"><text:tab/><text:tab/><text:tab/><text:tab/><text:tab/><text:tab/>.................................................................................................</text:p>
      <text:p text:style-name="P7"><text:tab/><text:tab/><text:tab/><text:tab/><text:tab/><text:tab/> <text:s text:c="3"/>podpis osoby uprawnionej do reprezentowania podmiot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3S</meta:editing-duration>
    <meta:editing-cycles>5</meta:editing-cycles>
    <meta:generator>OpenOffice/4.1.1$Win32 OpenOffice.org_project/411m6$Build-9775</meta:generator>
    <dc:date>2019-07-24T07:53:46.69</dc:date>
    <meta:print-date>2019-07-24T07:45:01.18</meta:print-date>
    <meta:document-statistic meta:table-count="0" meta:image-count="0" meta:object-count="0" meta:page-count="2" meta:paragraph-count="28" meta:word-count="311" meta:character-count="4077"/>
    <meta:user-defined meta:name="Info 1"/>
    <meta:user-defined meta:name="Info 2"/>
    <meta:user-defined meta:name="Info 3"/>
    <meta:user-defined meta:name="Info 4"/>
  </office:meta>
</office:document-meta>
</file>