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6pt" style:font-size-asian="6pt" style:font-name-complex="Times New Roman1" style:font-size-complex="6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1.5pt" fo:font-weight="bold" style:font-size-asian="11.5pt" style:font-weight-asian="bold" style:font-name-complex="Times New Roman1" style:font-size-complex="11.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5pt" fo:font-weight="bold" style:font-size-asian="5pt" style:font-weight-asian="bold" style:font-name-complex="Times New Roman1" style:font-size-complex="5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end" style:justify-single-word="false">
        <style:tab-stops>
          <style:tab-stop style:position="9.816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text-align="end" style:justify-single-word="false">
        <style:tab-stops>
          <style:tab-stop style:position="9.816cm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9.816cm"/>
        </style:tab-stops>
      </style:paragraph-properties>
    </style:style>
    <style:style style:name="P9" style:family="paragraph" style:parent-style-name="Standard">
      <style:paragraph-properties fo:margin-top="0cm" fo:margin-bottom="0cm" fo:line-height="200%" fo:text-align="end" style:justify-single-word="false">
        <style:tab-stops>
          <style:tab-stop style:position="9.81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.501cm" style:auto-text-indent="false"/>
      <style:text-properties fo:hyphenate="false" fo:hyphenation-remain-char-count="2" fo:hyphenation-push-char-count="2"/>
    </style:style>
    <style:style style:name="P11" style:family="paragraph" style:parent-style-name="Heading_20_1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Heading_20_1" style:master-page-name="Standard">
      <style:paragraph-properties fo:line-height="150%" fo:text-align="start" style:justify-single-word="false" fo:hyphenation-ladder-count="no-limit" style:page-number="auto" style:border-line-width-bottom="0.002cm 0.035cm 0.002cm" fo:padding-left="0cm" fo:padding-right="0cm" fo:padding-top="0cm" fo:padding-bottom="0.106cm" fo:border-left="none" fo:border-right="none" fo:border-top="none" fo:border-bottom="0.039cm double #00000a"/>
      <style:text-properties fo:font-variant="small-caps" fo:font-size="1pt" fo:font-weight="normal" style:font-size-asian="1pt" style:font-weight-asian="normal" style:font-size-complex="1pt" style:font-weight-complex="normal" fo:hyphenate="false" fo:hyphenation-remain-char-count="2" fo:hyphenation-push-char-count="2"/>
    </style:style>
    <style:style style:name="P13" style:family="paragraph" style:parent-style-name="Heading_20_3">
      <style:paragraph-properties fo:text-align="start" style:justify-single-word="false" fo:hyphenation-ladder-count="no-limit"/>
      <style:text-properties fo:color="#003300" style:font-name="Times New Roman" fo:font-size="8pt" fo:letter-spacing="0.035cm" style:text-underline-style="none" style:font-size-asian="8pt" style:font-size-complex="8pt" style:font-weight-complex="normal" fo:hyphenate="false" fo:hyphenation-remain-char-count="2" fo:hyphenation-push-char-count="2"/>
    </style:style>
    <style:style style:name="P14" style:family="paragraph" style:parent-style-name="Heading_20_3">
      <style:paragraph-properties fo:hyphenation-ladder-count="no-limit"/>
      <style:text-properties fo:hyphenate="false" fo:hyphenation-remain-char-count="2" fo:hyphenation-push-char-count="2"/>
    </style:style>
    <style:style style:name="P15" style:family="paragraph" style:parent-style-name="Heading_20_4">
      <style:paragraph-properties fo:line-height="150%" fo:text-align="start" style:justify-single-word="false" fo:hyphenation-ladder-count="no-limit" style:border-line-width-bottom="0.002cm 0.035cm 0.002cm" fo:padding="0cm" fo:border-left="none" fo:border-right="none" fo:border-top="none" fo:border-bottom="0.039cm double #00000a"/>
      <style:text-properties style:font-name="Times New Roman" fo:font-size="1pt" fo:font-weight="bold" style:font-size-asian="1pt" style:font-weight-asian="bold" style:font-name-complex="Times New Roman1" style:font-size-complex="1pt" fo:hyphenate="false" fo:hyphenation-remain-char-count="2" fo:hyphenation-push-char-count="2"/>
    </style:style>
    <style:style style:name="P16" style:family="paragraph" style:parent-style-name="List_20_Paragraph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List_20_Paragraph" style:list-style-name="WWNum4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List_20_Paragraph" style:list-style-name="WWNum7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List_20_Paragraph" style:list-style-name="WWNum9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List_20_Paragraph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List_20_Paragraph" style:list-style-name="WWNum23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List_20_Paragraph" style:list-style-name="WWNum14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List_20_Paragraph" style:list-style-name="WWNum20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List_20_Paragraph" style:list-style-name="WWNum15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>
      <style:paragraph-properties fo:margin-top="0cm" fo:margin-bottom="0cm" fo:line-height="150%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26" style:family="paragraph" style:parent-style-name="List_20_Paragraph">
      <style:paragraph-properties fo:margin-top="0cm" fo:margin-bottom="0cm" fo:line-height="150%" fo:text-align="justify" style:justify-single-word="false" fo:hyphenation-ladder-count="no-limit"/>
      <style:text-properties style:font-name="Times New Roman" fo:font-size="6pt" style:font-size-asian="6pt" style:font-name-complex="Times New Roman1" style:font-size-complex="6pt" fo:hyphenate="false" fo:hyphenation-remain-char-count="2" fo:hyphenation-push-char-count="2"/>
    </style:style>
    <style:style style:name="P27" style:family="paragraph" style:parent-style-name="List_20_Paragraph" style:list-style-name="WWNum23">
      <style:paragraph-properties fo:margin-left="1.27cm" fo:margin-right="0cm" fo:margin-top="0cm" fo:margin-bottom="0cm" fo:line-height="150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28" style:family="paragraph" style:parent-style-name="List_20_Paragraph" style:list-style-name="WWNum25">
      <style:paragraph-properties fo:margin-left="1.27cm" fo:margin-right="0cm" fo:line-height="150%" fo:text-align="justify" style:justify-single-word="false" fo:text-indent="-0.63cm" style:auto-text-indent="false"/>
    </style:style>
    <style:style style:name="P29" style:family="paragraph" style:parent-style-name="List_20_Paragraph" style:list-style-name="WWNum24">
      <style:paragraph-properties fo:margin-left="1.27cm" fo:margin-right="0cm" fo:line-height="150%" fo:text-align="justify" style:justify-single-word="false" fo:text-indent="-0.63cm" style:auto-text-indent="false"/>
    </style:style>
    <style:style style:name="P30" style:family="paragraph" style:parent-style-name="List_20_Paragraph" style:list-style-name="WWNum23">
      <style:paragraph-properties fo:margin-left="1.27cm" fo:margin-right="0cm" fo:line-height="150%" fo:text-align="justify" style:justify-single-word="false" fo:text-indent="-0.63cm" style:auto-text-indent="false"/>
    </style:style>
    <style:style style:name="P31" style:family="paragraph" style:parent-style-name="List_20_Paragraph" style:list-style-name="WWNum7">
      <style:paragraph-properties fo:margin-left="1.259cm" fo:margin-right="0cm" fo:margin-top="0cm" fo:margin-bottom="0cm" fo:line-height="150%" fo:hyphenation-ladder-count="no-limit" fo:text-indent="-0.63cm" style:auto-text-indent="false"/>
      <style:text-properties fo:hyphenate="false" fo:hyphenation-remain-char-count="2" fo:hyphenation-push-char-count="2"/>
    </style:style>
    <style:style style:name="P32" style:family="paragraph" style:parent-style-name="List_20_Paragraph">
      <style:paragraph-properties fo:margin-left="1.259cm" fo:margin-right="0cm" fo:margin-top="0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List_20_Paragraph">
      <style:paragraph-properties fo:margin-left="0.751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 fo:hyphenate="false" fo:hyphenation-remain-char-count="2" fo:hyphenation-push-char-count="2"/>
    </style:style>
    <style:style style:name="P34" style:family="paragraph" style:parent-style-name="List_20_Paragraph">
      <style:paragraph-properties fo:margin-left="0.751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font-variant="small-caps" fo:font-size="16pt" style:font-size-asian="16pt" style:font-size-complex="16pt" style:font-weight-complex="normal"/>
    </style:style>
    <style:style style:name="T2" style:family="text">
      <style:text-properties fo:font-variant="small-caps" fo:color="#7030a0" fo:font-size="16pt" style:font-size-asian="16pt" style:font-size-complex="16pt" style:font-weight-complex="normal"/>
    </style:style>
    <style:style style:name="T3" style:family="text">
      <style:text-properties fo:font-variant="small-caps" fo:font-size="14pt" style:font-size-asian="14pt" style:font-size-complex="14pt" style:font-weight-complex="normal"/>
    </style:style>
    <style:style style:name="T4" style:family="text">
      <style:text-properties fo:color="#003300" style:font-name="Times New Roman" fo:font-size="20pt" fo:letter-spacing="0.035cm" style:text-underline-style="none" style:font-size-asian="20pt" style:font-size-complex="20pt" style:font-weight-complex="normal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1.5pt" style:font-size-asian="11.5pt" style:font-name-complex="Times New Roman1" style:font-size-complex="11.5pt"/>
    </style:style>
    <style:style style:name="T7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8" style:family="text">
      <style:text-properties style:font-name="Times New Roman" fo:font-size="11.5pt" fo:font-style="italic" style:font-size-asian="11.5pt" style:font-style-asian="italic" style:font-name-complex="Times New Roman1" style:font-size-complex="11.5pt"/>
    </style:style>
    <style:style style:name="T9" style:family="text">
      <style:text-properties style:font-name="Times New Roman" fo:font-size="11.5pt" fo:font-style="italic" fo:font-weight="bold" style:font-size-asian="11.5pt" style:font-style-asian="italic" style:font-weight-asian="bold" style:font-name-complex="Times New Roman1" style:font-size-complex="11.5pt"/>
    </style:style>
    <style:style style:name="T10" style:family="text"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T11" style:family="text">
      <style:text-properties fo:color="#000000" style:font-name="Times New Roman" fo:font-size="11.5pt" style:font-size-asian="11.5pt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97765116663716782" text:style-name="Outline">
        <text:list-item>
          <text:h text:style-name="P12" text:outline-level="1"/>
        </text:list-item>
        <text:list-item>
          <text:h text:style-name="P11" text:outline-level="1"><text:span text:style-name="T1">V Pòwiatowò-Gminowi Kònkùrs</text:span></text:h>
        </text:list-item>
        <text:list-item>
          <text:h text:style-name="P11" text:outline-level="1"><text:span text:style-name="T1">dlô Czëtińców</text:span><text:span text:style-name="T2">„Méster Bëlnégò Czëtaniô”-</text:span></text:h>
        </text:list-item>
        <text:list-item>
          <text:h text:style-name="P11" text:outline-level="1"><text:span text:style-name="T3">ETAP GMINNY</text:span></text:h>
          <text:list>
            <text:list-item>
              <text:list>
                <text:list-item>
                  <text:list>
                    <text:list-item>
                      <text:h text:style-name="P15" text:outline-level="4"/>
                    </text:list-item>
                  </text:list>
                </text:list-item>
                <text:list-item>
                  <text:h text:style-name="P13" text:outline-level="3"/>
                </text:list-item>
                <text:list-item>
                  <text:h text:style-name="P14" text:outline-level="3"><text:span text:style-name="T4">regulamin</text:span></text:h>
                </text:list-item>
              </text:list>
            </text:list-item>
          </text:list>
        </text:list-item>
      </text:list>
      <text:p text:style-name="P1"><text:span text:style-name="T7">ORGANIZATOR ETAPU GMINNEGO</text:span></text:p>
      <text:p text:style-name="P16"><text:span text:style-name="T5">Zespół Kształcenia i Wychowania w Szymbarku</text:span></text:p>
      <text:p text:style-name="P16"><text:span text:style-name="T5">Adres: ul. Szkolna 1, 83-315 Szymbark</text:span></text:p>
      <text:p text:style-name="P16">Tel. 58 684 38 23</text:p>
      <text:p text:style-name="P16"><text:span text:style-name="T5">sekretariat@szkolaszymbark.pl</text:span></text:p>
      <text:p text:style-name="P25"/>
      <text:p text:style-name="P1"><text:span text:style-name="T7">KOORDYNATOR ETAPU GMINNEGO KONKURSU</text:span></text:p>
      <text:p text:style-name="P10"><text:span text:style-name="T5">Agnieszka Zaworska tel. 668 780 978</text:span></text:p>
      <text:p text:style-name="P10"><text:span text:style-name="T5">agnieszka.zaw@op.pl</text:span></text:p>
      <text:p text:style-name="P3"/>
      <text:p text:style-name="P1"><text:span text:style-name="T7">PODZIAŁ NA KATEGORIE KONKURSU</text:span></text:p>
      <text:list xml:id="list6139034809279774755" text:style-name="WWNum4">
        <text:list-item>
          <text:p text:style-name="P17"><text:span text:style-name="T6">uczniowie ze szkół podstawowych - kl. I-III,</text:span></text:p>
        </text:list-item>
        <text:list-item>
          <text:p text:style-name="P17"><text:span text:style-name="T6">uczniowie ze szkół podstawowych - kl. IV-VII,</text:span></text:p>
        </text:list-item>
        <text:list-item>
          <text:p text:style-name="P17"><text:span text:style-name="T6">uczniowie ze szkół gimnazjalnych,</text:span></text:p>
        </text:list-item>
        <text:list-item>
          <text:p text:style-name="P17"><text:span text:style-name="T6">osoby dorosłe.</text:span></text:p>
        </text:list-item>
      </text:list>
      <text:p text:style-name="P3"/>
      <text:p text:style-name="P2"><text:span text:style-name="T7">LEKTURY DLA UCZESTNIKÓW KONKURSU W POSZCZEGÓLNYCH KATEGORIACH WIEKOWYCH </text:span></text:p>
      <text:p text:style-name="P2"><text:span text:style-name="T7">(OBOWIĄZUJĄ NA KAŻDYM SZCZEBLU KONKURSU):</text:span></text:p>
      <text:p text:style-name="P4"/>
      <text:list xml:id="list3741491281845428191" text:style-name="WWNum7">
        <text:list-item>
          <text:p text:style-name="P18"><text:span text:style-name="T6">Dla uczniów szkół podstawowych - kl. I-III.</text:span></text:p>
        </text:list-item>
      </text:list>
      <text:p text:style-name="P16"><text:span text:style-name="T7">Jerzy Samp, </text:span><text:span text:style-name="T9">Zaklãtô stegna</text:span><text:span text:style-name="T7">, wyd. Zrzeszenie Kaszubsko-Pomorskie, Gdańsk 2017</text:span><text:span text:style-name="T6"> (wybrane teksty, które znajdują się w załączniku do Regulaminu).</text:span></text:p>
      <text:list xml:id="list29551432" text:continue-numbering="true" text:style-name="WWNum7">
        <text:list-item>
          <text:p text:style-name="P31"><text:span text:style-name="T6">Dla uczniów szkół podstawowych - kl. IV-VII.</text:span></text:p>
        </text:list-item>
      </text:list>
      <text:p text:style-name="P32"><text:span text:style-name="T7">Osiem opowiadań z książki: Janusz Mamelski, Mack, wyd. Zrzeszenie Kaszubsko-</text:span></text:p>
      <text:p text:style-name="P32"><text:span text:style-name="T7">-Pomorskie, Gdańsk 2016</text:span></text:p>
      <text:p text:style-name="P32"><text:span text:style-name="T6">a) </text:span><text:span text:style-name="T8">Rojber</text:span><text:span text:style-name="T6">, s. 7-9</text:span></text:p>
      <text:p text:style-name="P32"><text:span text:style-name="T6">b) </text:span><text:span text:style-name="T8">Kòmpùter</text:span><text:span text:style-name="T6">, s. 17-18</text:span></text:p>
      <text:p text:style-name="P32"><text:span text:style-name="T6">c) </text:span><text:span text:style-name="T8">Demòkracjô</text:span><text:span text:style-name="T6">, s. 19-22</text:span></text:p>
      <text:p text:style-name="P32"><text:span text:style-name="T6">d) </text:span><text:span text:style-name="T8">Nieszczescé</text:span><text:span text:style-name="T6">, s. 28-33</text:span></text:p>
      <text:p text:style-name="P32"><text:span text:style-name="T6">e) </text:span><text:span text:style-name="T8">Miara</text:span><text:span text:style-name="T6">, s. 40-44</text:span></text:p>
      <text:p text:style-name="P32"><text:span text:style-name="T6">f) </text:span><text:span text:style-name="T8">Aùtołë</text:span><text:span text:style-name="T6">, s. 59-64</text:span></text:p>
      <text:p text:style-name="P32"><text:span text:style-name="T6">g) </text:span><text:span text:style-name="T8">Kùpisz</text:span><text:span text:style-name="T6">, s. 70-74</text:span></text:p>
      <text:p text:style-name="P32"><text:span text:style-name="T6">h) </text:span><text:span text:style-name="T8">Wanoga</text:span><text:span text:style-name="T6">, s. 94-100</text:span></text:p>
      <text:list xml:id="list29568732" text:continue-numbering="true" text:style-name="WWNum7">
        <text:list-item>
          <text:p text:style-name="P18"><text:soft-page-break/><text:span text:style-name="T6">Dla uczniów szkół gimnazjalnych.</text:span></text:p>
        </text:list-item>
      </text:list>
      <text:p text:style-name="P16"><text:span text:style-name="T7">Cztery kaszubskojęzyczne opowiadania z książki: Jón Drzéżdżón, Brawãdë, wyd. Zrzeszenie Kaszubsko-Pomorskie, Gdańsk 2012</text:span></text:p>
      <text:p text:style-name="P16"><text:span text:style-name="T6">a) </text:span><text:span text:style-name="T8">Łzë króla żëcô</text:span><text:span text:style-name="T6">, s. 43-49</text:span></text:p>
      <text:p text:style-name="P16"><text:span text:style-name="T6">b) </text:span><text:span text:style-name="T8">Smò</text:span><text:span text:style-name="T6">k, s. 98-104</text:span></text:p>
      <text:p text:style-name="P16"><text:span text:style-name="T6">c) </text:span><text:span text:style-name="T8">Jezornica <text:s/>pòwòłiwô do żëcô swiãtą noc</text:span><text:span text:style-name="T6">, s. 153-159</text:span></text:p>
      <text:p text:style-name="P16"><text:span text:style-name="T6">d) </text:span><text:span text:style-name="T8">Dwaji bracynowie</text:span><text:span text:style-name="T6">, s. 209-215</text:span></text:p>
      <text:list xml:id="list29556311" text:continue-numbering="true" text:style-name="WWNum7">
        <text:list-item>
          <text:p text:style-name="P31"><text:span text:style-name="T6">Dla osób dorosłych.</text:span></text:p>
        </text:list-item>
      </text:list>
      <text:p text:style-name="P32"><text:span text:style-name="T7">Stanisław Janke, Łiskawica, wyd. Zrzeszenie Kaszubsko-Pomorskie, Gdańsk 2015. </text:span></text:p>
      <text:p text:style-name="P3"/>
      <text:p text:style-name="P1"><text:span text:style-name="T7">CELE KONKURSU:</text:span></text:p>
      <text:list xml:id="list8450278748214421847" text:style-name="WWNum9">
        <text:list-item>
          <text:p text:style-name="P19"><text:span text:style-name="T6">Popularyzacja literatury i kultury kaszubskiej.</text:span></text:p>
        </text:list-item>
        <text:list-item>
          <text:p text:style-name="P19"><text:span text:style-name="T6">Rozbudzenie pasji czytania w języku kaszubskim.</text:span></text:p>
        </text:list-item>
        <text:list-item>
          <text:p text:style-name="P19"><text:span text:style-name="T6">Podnoszenie rangi języka kaszubskiego.</text:span></text:p>
        </text:list-item>
        <text:list-item>
          <text:p text:style-name="P19"><text:span text:style-name="T6">Doskonalenie kultury żywego słowa.</text:span></text:p>
        </text:list-item>
        <text:list-item>
          <text:p text:style-name="P19"><text:span text:style-name="T6">Doskonalenie umiejętności posługiwania się językiem kaszubskim.</text:span></text:p>
        </text:list-item>
        <text:list-item>
          <text:p text:style-name="P19"><text:span text:style-name="T6">Doskonalenie sztuki interpretacji tekstu.</text:span></text:p>
        </text:list-item>
        <text:list-item>
          <text:p text:style-name="P19"><text:span text:style-name="T11">Zacieśnienie współpracy między szkołami, bibliotekami, domami kultury i stowarzyszeniami promującymi kulturę kaszubską.</text:span></text:p>
        </text:list-item>
      </text:list>
      <text:p text:style-name="P5"/>
      <text:p text:style-name="P1"><text:span text:style-name="T7">PRZEBIEG KONKURSU:</text:span></text:p>
      <text:list xml:id="list3665539945829547380" text:style-name="WWNum23">
        <text:list-item>
          <text:p text:style-name="P21"><text:span text:style-name="T7">Eliminacje gminne odbędą się 15.11.2017 r. o godz. 9.00 w Zespole Kształcenia <text:s text:c="20"/>i Wychowania w Szymbarku.</text:span></text:p>
        </text:list-item>
        <text:list-item>
          <text:p text:style-name="P21"><text:span text:style-name="T7">Wypełnione karty zgłoszenia do etapu gminnego konkursu należy przesłać na adres ZKiW w Szymbarku w nieprzekraczalnym <text:s/>terminie do 10.11.2017r. </text:span></text:p>
        </text:list-item>
        <text:list-item>
          <text:p text:style-name="P21"><text:span text:style-name="T6">Eliminacje na szczeblu powiatowym zostaną przeprowadzone w budynku Szkoły Podstawowej im. Remusa w Glinczu dnia 01.12.2017r.. Początek o godz. 11.00. </text:span></text:p>
        </text:list-item>
      </text:list>
      <text:p text:style-name="P20"><text:span text:style-name="T6">Do finału regionalnego zakwalifikują się 3 osoby z <text:s/>każdej kategorii wiekowej.</text:span></text:p>
      <text:list xml:id="list29548477" text:continue-numbering="true" text:style-name="WWNum23">
        <text:list-item>
          <text:p text:style-name="P21"><text:span text:style-name="T6">Uczestnicy występować będą wg kategorii wiekowych w następującej kolejności: szkoła podstawowa- kl. I-III, szkoła podstawowa – kl. IV- VI, szkoła gimnazjalna i dorośli;</text:span></text:p>
        </text:list-item>
        <text:list-item>
          <text:p text:style-name="P27"><text:span text:style-name="T6">Każdy z uczestników wylosuje tekst, <text:s/>który po 2-minutowym przygotowaniu zaprezentuje przed komisją.</text:span></text:p>
        </text:list-item>
        <text:list-item>
          <text:p text:style-name="P27"><text:span text:style-name="T6">Występ uczestników będzie oceniany przez komisję wg następujących kryteriów: </text:span></text:p>
        </text:list-item>
      </text:list>
      <text:list xml:id="list1936957330120409217" text:style-name="WWNum25">
        <text:list-item>
          <text:p text:style-name="P28"><text:span text:style-name="T10">czystość i poprawność wymowy. </text:span></text:p>
        </text:list-item>
        <text:list-item>
          <text:p text:style-name="P28"><text:span text:style-name="T10">prawidłowe akcentowanie w obrębie wyrazów i większych całości składniowych. </text:span></text:p>
        </text:list-item>
      </text:list>
      <text:list xml:id="list8904420314489194203" text:style-name="WWNum24">
        <text:list-item>
          <text:p text:style-name="P29"><text:span text:style-name="T10">melodia wymowy. </text:span></text:p>
        </text:list-item>
        <text:list-item>
          <text:p text:style-name="P29"><text:span text:style-name="T10">swoboda wypowiedzi i naturalność posługiwania się językiem.</text:span></text:p>
        </text:list-item>
      </text:list>
      <text:list xml:id="list29569223" text:continue-list="list29548477" text:style-name="WWNum23">
        <text:list-item>
          <text:p text:style-name="P30"><text:span text:style-name="T6">Organizatorzy zapewniają nagłośnienie.</text:span></text:p>
        </text:list-item>
        <text:list-item>
          <text:p text:style-name="P30"><text:soft-page-break/><text:span text:style-name="T6">Decyzje komisji konkursowych są ostateczne i nie podlegają weryfikacji, zaskarżeniu <text:line-break/>i odwołaniu.</text:span></text:p>
        </text:list-item>
        <text:list-item>
          <text:p text:style-name="P30"><text:span text:style-name="T6">Udział w konkursie jest dobrowolny.</text:span></text:p>
        </text:list-item>
        <text:list-item>
          <text:p text:style-name="P30"><text:span text:style-name="T6">Każdy z uczestników konkursu zobowiązany jest do czytelnego wypełnienia (drukowanymi literami) i podpisania karty zgłoszeniowej. W przypadku niepełnoletności uczestnika kartę zgłoszeniową podpisuje rodzic lub opiekun prawny.</text:span></text:p>
        </text:list-item>
      </text:list>
      <text:p text:style-name="P1"><text:span text:style-name="T7">TERMINARZ KONKURSU:</text:span></text:p>
      <text:list xml:id="list5825280596070622161" text:style-name="WWNum14">
        <text:list-item>
          <text:p text:style-name="P22"><text:span text:style-name="T7">15 listopada 2017 r. o godz. 9.00-</text:span><text:span text:style-name="T6"> etap gminny konkursu w Zespole Kształcenia <text:s text:c="39"/>i Wychowania w Szymbarku.</text:span></text:p>
        </text:list-item>
        <text:list-item>
          <text:p text:style-name="P22"><text:span text:style-name="T7">1 grudnia 2017r. o godz. 11.00-</text:span><text:span text:style-name="T6"> <text:s/>etap powiatowy konkursu w Szkole Podstawowej im. Remusa w Glinczu.</text:span></text:p>
        </text:list-item>
      </text:list>
      <text:list xml:id="list4635329204818164493" text:style-name="WWNum20">
        <text:list-item>
          <text:p text:style-name="P23"><text:span text:style-name="T7">15 grudnia 2017 r. w godz. 9.00-15.00</text:span><text:span text:style-name="T6">–finał regionalny </text:span><text:span text:style-name="T11">konkursu w Muzeum Piśmiennictwa i Muzyki Kaszubsko-Pomorskiej w Wejherowie.</text:span></text:p>
        </text:list-item>
      </text:list>
      <text:p text:style-name="P26"/>
      <text:p text:style-name="P1"><text:span text:style-name="T7">POSTANOWIENIA KOŃCOWE:</text:span></text:p>
      <text:list xml:id="list3649760757226638486" text:style-name="WWNum15">
        <text:list-item>
          <text:p text:style-name="P24"><text:span text:style-name="T6">Każdy z uczestników otrzyma pamiątkowy dyplom udziału.</text:span></text:p>
        </text:list-item>
        <text:list-item>
          <text:p text:style-name="P24"><text:span text:style-name="T6">Uczestnicy konkursu i ich opiekunowie na każdym etapie dojeżdżają do miejsca przeprowadzenia konkursu na własny koszt.</text:span></text:p>
        </text:list-item>
        <text:list-item>
          <text:p text:style-name="P24"><text:span text:style-name="T6">Zgodnie z art. 23 ust. 1 pkt 1 ustawy z dnia 29 sierpnia 1997 r. (Dz. U. z 1999 r. nr 133, poz. 883 z późn. zm.) uczestnik konkursu w chwili zgłoszenia wyraża zgodę na przetwarzanie swoich danych osobowych przez organizatorów.</text:span></text:p>
        </text:list-item>
        <text:list-item>
          <text:p text:style-name="P24"><text:span text:style-name="T6">Uczestnik konkursu wyraża zgodę na rejestrację konkursu przy pomocy środków audiowizualnych na wszystkich etapach. Tego typu rejestracja ma na celu m.in. archiwizację muzealną konkursu.</text:span></text:p>
        </text:list-item>
        <text:list-item>
          <text:p text:style-name="P24"><text:span text:style-name="T6">Uczestnik konkursu wyraża zgodę na upublicznienie wizerunku podczas relacji <text:s text:c="24"/>z przebiegu konkursu na wszystkich etapach.</text:span></text:p>
        </text:list-item>
        <text:list-item>
          <text:p text:style-name="P24"><text:span text:style-name="T6">Uczestnik konkursu wyraża zgodę na upublicznienie wizerunku podczas relacji <text:s text:c="26"/>z przebiegu konkursu w mediach.</text:span></text:p>
        </text:list-item>
        <text:list-item>
          <text:p text:style-name="P24"><text:span text:style-name="T6">Organizatorzy konkursu zastrzegają sobie prawo do zmiany regulaminu bez podania przyczyny.</text:span></text:p>
        </text:list-item>
      </text:list>
      <text:p text:style-name="P33"/>
      <text:p text:style-name="P34"><text:span text:style-name="T7">Załączniki:</text:span></text:p>
      <text:list xml:id="list29552619" text:continue-list="list4635329204818164493" text:style-name="WWNum20">
        <text:list-item>
          <text:p text:style-name="P23"><text:span text:style-name="T6">wzory kart zgłoszeniowych uczestników w każdej kategorii wiekowej,</text:span></text:p>
        </text:list-item>
        <text:list-item>
          <text:p text:style-name="P23"><text:span text:style-name="T6">teksty obowiązujące uczestników kategorii kl. I-III, </text:span></text:p>
        </text:list-item>
      </text:list>
      <text:p text:style-name="P6"/>
      <text:p text:style-name="P7"><text:span text:style-name="T5">W razie pytań proszę <text:s/>o kontakt</text:span></text:p>
      <text:p text:style-name="P8"><text:span text:style-name="T5"><text:s text:c="107"/></text:span></text:p>
      <text:p text:style-name="P9"><text:span text:style-name="T5"><text:s text:c="75"/><text:tab/>Agnieszka Zawor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center" style:justify-single-word="false" fo:keep-with-next="always"/>
      <style:text-properties fo:font-variant="small-caps" style:font-name="Arial1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keep-with-next="always"/>
      <style:text-properties fo:color="#000080" style:font-name="Verdana" fo:font-size="18pt" style:font-name-asian="Times New Roman1" style:font-size-asian="18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fo:font-variant="small-caps" style:font-name="Arial1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fo:color="#000080" style:font-name="Verdana" fo:font-size="18pt" style:font-name-asian="Times New Roman1" style:font-size-asian="18pt" style:language-asian="pl" style:country-asian="PL" style:font-name-complex="Arial2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1.152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 Majkowski</meta:initial-creator>
    <dc:creator>ZKiW Szymbark</dc:creator>
    <meta:editing-cycles>4</meta:editing-cycles>
    <meta:print-date>2017-10-06T08:31:00</meta:print-date>
    <meta:creation-date>2017-10-13T06:02:00</meta:creation-date>
    <dc:date>2017-10-13T09:37:18.11</dc:date>
    <meta:editing-duration>PT1M15S</meta:editing-duration>
    <meta:generator>OpenOffice/4.1.3$Win32 OpenOffice.org_project/413m1$Build-9783</meta:generator>
    <meta:document-statistic meta:table-count="0" meta:image-count="0" meta:object-count="0" meta:page-count="3" meta:paragraph-count="82" meta:word-count="677" meta:character-count="5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